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 PL SungtiL GB" svg:font-family="'AR PL SungtiL GB', Monospac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MS Mincho" svg:font-family="'MS Mincho', 'Yu Gothic UI'" style:font-family-generic="roman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0pt" fo:language="en" fo:country="US" fo:font-weight="bol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line-height="150%"/>
      <style:text-properties style:font-name="Verdana" fo:font-size="10pt" fo:language="en" fo:country="US" fo:font-weight="bold" style:font-size-asian="10pt" style:font-weight-asian="bold" style:font-name-complex="Verdana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1.4752in" fo:margin-right="0in" fo:line-height="150%" fo:text-indent="0.4917in" style:auto-text-indent="fals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 style:list-style-name="WW8Num1">
      <style:paragraph-properties fo:line-height="150%">
        <style:tab-stops>
          <style:tab-stop style:position="0.5in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 style:list-style-name="WW8Num1">
      <style:paragraph-properties fo:line-height="150%">
        <style:tab-stops>
          <style:tab-stop style:position="0.5in"/>
        </style:tab-stops>
      </style:paragraph-properties>
    </style:style>
    <style:style style:name="P13" style:family="paragraph" style:parent-style-name="Standard">
      <style:paragraph-properties fo:margin-left="3.9335in" fo:margin-right="0in" fo:line-height="150%" fo:text-indent="0.6165in" style:auto-text-indent="false"/>
      <style:text-properties style:font-name="Verdana" fo:font-size="10pt" fo:language="en" fo:country="none" style:font-size-asian="10pt" style:font-name-complex="Verdana" style:font-size-complex="10pt"/>
    </style:style>
    <style:style style:name="T1" style:family="text">
      <style:text-properties style:font-name="Verdana" fo:language="en" fo:country="US" fo:font-weight="bold" style:font-name-asian="Verdana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language="en" fo:country="US" style:font-size-asian="10pt" style:font-name-complex="Verdana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ДЕКЛАРАЦИЯ</text:span></text:p>
      <text:p text:style-name="P2"/>
      <text:p text:style-name="P3"/>
      <text:p text:style-name="P3"/>
      <text:p text:style-name="P3"/>
      <text:p text:style-name="P4">Долуподписаният/ната ................................................................................................ <text:s/></text:p>
      <text:p text:style-name="P5">(име, презиме и фамилия на лицето)</text:p>
      <text:p text:style-name="P6"/>
      <text:p text:style-name="P7">ДЕКЛАРИРАМ:</text:p>
      <text:p text:style-name="P8"/>
      <text:p text:style-name="P9"><text:span text:style-name="T3">Съгласен/на съм Сдружение „Съюз на астрономите в България – САБ“ да съхранява и обработва личните ми данни, съгласно изискванията на Закона за защита на личните данни, които предоставям във връзка с</text:span><text:span text:style-name="T4"> </text:span><text:span text:style-name="T5">членството ми в САБ.</text:span><text:span text:style-name="T3"> <text:s/></text:span></text:p>
      <text:p text:style-name="P10">ДА <text:s text:c="6"/>НЕ</text:p>
      <text:p text:style-name="P10">В случай, че отговарям на изискванията за членство в Европейския астрономически съюз (ЕАС) и съм съгласен да стана негов член, давам съгласието си САБ да предостави данните ми за ползване от ЕАС за неговите цели.</text:p>
      <text:p text:style-name="P10">ДА <text:s text:c="6"/>НЕ</text:p>
      <text:p text:style-name="P9"/>
      <text:p text:style-name="P10">Запознат/а съм с:</text:p>
      <text:list text:style-name="WW8Num1">
        <text:list-item>
          <text:p text:style-name="P11">целта и средствата на обработка на личните ми данни;</text:p>
        </text:list-item>
        <text:list-item>
          <text:p text:style-name="P11">доброволния характер на предоставянето на данните; </text:p>
        </text:list-item>
        <text:list-item>
          <text:p text:style-name="P12"><text:span text:style-name="T3">правото на достъп и на коригиране на събраните данни.</text:span></text:p>
        </text:list-item>
      </text:list>
      <text:p text:style-name="P10">С настоящата декларация декларирам съгласие за съхранение и обработка на личните ми данни при спазване на разпоредбите на Закона за защита на личните данни.</text:p>
      <text:p text:style-name="P4"/>
      <text:p text:style-name="P4">дата ......................</text:p>
      <text:p text:style-name="P4">гр. .........................<text:tab/><text:tab/><text:tab/><text:tab/><text:tab/> <text:s text:c="8"/>ДЕКЛАРАТОР:.......................</text:p>
      <text:p text:style-name="P13">/име и фамилия, подпис/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 PL SungtiL GB" svg:font-family="'AR PL SungtiL GB', Monospac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MS Mincho" svg:font-family="'MS Mincho', 'Yu Gothic UI'" style:font-family-generic="roman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bg" fo:country="BG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, Monospac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Заглавие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Надпис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Balloon_20_Text1" style:display-name="Balloon Text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1" style:display-name="Default Paragraph Font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4925in" fo:margin-bottom="0.3945in" fo:margin-left="0.9839in" fo:margin-right="0.6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meta:initial-creator>Georgi Karparov</meta:initial-creator>
    <meta:creation-date>2023-07-05T12:35:00</meta:creation-date>
    <dc:date>2025-05-21T11:13:06.585230056</dc:date>
    <meta:print-date>2015-07-01T13:03:00</meta:print-date>
    <meta:editing-cycles>3</meta:editing-cycles>
    <meta:editing-duration>PT1M6S</meta:editing-duration>
    <meta:document-statistic meta:table-count="0" meta:image-count="0" meta:object-count="0" meta:page-count="1" meta:paragraph-count="16" meta:word-count="146" meta:character-count="1089" meta:non-whitespace-character-count="930"/>
    <meta:generator>LibreOffice/25.2.3.2$Linux_X86_64 LibreOffice_project/520$Build-2</meta:generator>
    <meta:user-defined meta:name="KSOProductBuildVer">1033-11.1.0.9604</meta:user-defined>
  </office:meta>
</office:document-meta>
</file>